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n 2 bomen en snoei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3-2017</text:p>
            <text:p text:style-name="common-al">Vergunningszaak: 			 Omgevingsvergunning</text:p>
            <text:p text:style-name="common-al">Dossiernummer:			 WABO17-00436</text:p>
            <text:p text:style-name="common-al">Locatie:				 Van Reenenpark 5 te Bergen (NH)</text:p>
            <text:p text:style-name="common-al">Activiteit:	 het kappen van 2 bomen: Berk, Esdoorn en snoeien</text:p>
            <text:p text:style-name="common-al">van 1 Tuji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3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an 2 bomen en snoei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834</meta:user-defined>
    <meta:user-defined meta:name="OVERHEIDop.GmbID/DC.identifier">gmb-2017-4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K 5</meta:user-defined>
    <meta:user-defined meta:name="OVERHEIDop.woonplaats">Bergen</meta:user-defined>
    <meta:user-defined meta:name="OVERHEIDop.straatnaam">Van Reenenpar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05 520585</meta:user-defined>
    <meta:user-defined meta:name="OVERHEIDop.versieInformatie"/>
  </office:meta>
</office:document-meta>
</file>