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lachthuisstraat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een bestaande fietsoversteek in de trambaan van 13 maart 2017 tot en met 24 maart 2017</text:p>
            <text:p text:style-name="common-al"/>
            <text:p text:style-name="common-al">Ons kenmerk: 00056IBA17</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Slachthuisstraat 15</text:p>
            <text:p text:style-name="tussenkopcur">
            <text:span text:style-name="nadrukvet">Datum bekendmaking besluit:</text:span>
          </text:p>
            <text:p text:style-name="common-al">13 maart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83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3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3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Slachthuisstraat 1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832</meta:user-defined>
    <meta:user-defined meta:name="OVERHEIDop.GmbID/DC.identifier">gmb-2017-41832</meta:user-defined>
    <meta:user-defined meta:name="OVERHEID.TaxonomieBeleidsagenda/OVERHEID.category">Ruimte en infrastructuur | Organisatie en beleid</meta:user-defined>
    <meta:user-defined meta:name="DCTERMS.abstract">Het vervangen van een bestaande fietsoversteek in de trambaan van 13 maart 2017 tot en met 24 maart 2017</meta:user-defined>
    <meta:user-defined meta:name="OVERHEIDop.referentienummer">00056IBA17/627809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546786-v1-BM 170313 00056IBA17 Slac...|exb-2017-9180</meta:user-defined>
    <meta:user-defined meta:name="OVERHEID.EPSG28992/DC.spatial">82002.793 453470.033</meta:user-defined>
    <meta:user-defined meta:name="OVERHEIDop.versieInformatie"/>
  </office:meta>
</office:document-meta>
</file>