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1 Verleende ontheffing voor het schenken van zwak-alcoholische dranken (art. 35 DH-wet) voor Koningsnacht en Koningsdag Middenmeer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Koningsavond en nacht op <text:span text:style-name="nadrukvet">woensdag 26 april 2017 van 19:00 tot 02:00 uur en op </text:span><text:span text:style-name="nadrukvet">Koningsdag donderdag 27 april 2017 van 08:30 uur tot 02:00 uur;</text:span></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6 april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82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2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2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1 Verleende ontheffing voor het schenken van zwak-alcoholische dranken (art. 35 DH-wet) voor Koningsnacht en Koningsdag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827</meta:user-defined>
    <meta:user-defined meta:name="OVERHEIDop.GmbID/DC.identifier">gmb-2017-418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C 5</meta:user-defined>
    <meta:user-defined meta:name="OVERHEIDop.woonplaats">Middenmeer</meta:user-defined>
    <meta:user-defined meta:name="OVERHEIDop.straatnaam">Brug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465 536088</meta:user-defined>
    <meta:user-defined meta:name="OVERHEIDop.versieInformatie"/>
  </office:meta>
</office:document-meta>
</file>