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WET OP DE KANSSPELEN, JAN JONKMANWEG 4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ouden van een verloting op 14 mei 2017 (13 maart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2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2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2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WET OP DE KANSSPELEN, JAN JONKMANWEG 4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25</meta:user-defined>
    <meta:user-defined meta:name="OVERHEIDop.GmbID/DC.identifier">gmb-2017-418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V 4</meta:user-defined>
    <meta:user-defined meta:name="OVERHEIDop.woonplaats">De Knipe</meta:user-defined>
    <meta:user-defined meta:name="OVERHEIDop.straatnaam">Jan Jonkma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616 553275</meta:user-defined>
    <meta:user-defined meta:name="OVERHEIDop.versieInformatie"/>
  </office:meta>
</office:document-meta>
</file>