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Objectvergunning – verleend voor 6 Spandoeken t.b.v. de collecteweek in Beers N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De collecteweek Beers</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Diverse locaties in Beers NB, 5437</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van 7 mei t/m 21 mei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3 maart 2017</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181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1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1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Objectvergunning – verleend voor 6 Spandoeken t.b.v. de collecteweek in Beers N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818</meta:user-defined>
    <meta:user-defined meta:name="OVERHEIDop.GmbID/DC.identifier">gmb-2017-41818</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7AR 21</meta:user-defined>
    <meta:user-defined meta:name="OVERHEIDop.woonplaats">Beers Nb</meta:user-defined>
    <meta:user-defined meta:name="OVERHEIDop.straatnaam">Grotestraat</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5552 415321</meta:user-defined>
    <meta:user-defined meta:name="OVERHEIDop.versieInformatie"/>
  </office:meta>
</office:document-meta>
</file>