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Scandinavie-Route, Berghumer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andinavie-Route, Berghumerstraat</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1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candinavie-Route, Berghum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17</meta:user-defined>
    <meta:user-defined meta:name="OVERHEIDop.GmbID/DC.identifier">gmb-2017-41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andinavië-Rout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26 488256</meta:user-defined>
    <meta:user-defined meta:name="OVERHEIDop.versieInformatie"/>
  </office:meta>
</office:document-meta>
</file>