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49\SXO20471732, Armsterveld ong. 6181 JH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49\SXO20471732, ingekomen op 07 maart 2017 voor het oprichten van een garage gelegen aan Armsterveld1 6181 JH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Procedure:</text:span>
          </text:p>
            <text:p text:style-name="common-al">Afhankelijke van de aanvraag zal deze worden behandeld volgens de reguliere of uitgebreide procedure.</text:p>
            <text:p text:style-name="common-al">Indien de aanvraag behandeld dient te worden volgens de reguliere procedure neemt de gemeente in beginsel een besluit binnen acht weken na ontvangst van de aanvraag.</text:p>
            <text:p text:style-name="common-al">Indien de aanvraag behandeld dient te worden volgens de uitgebreide procedure neemt de gemeente in beginsel een besluit binnen 26 weken na ontvangst van de aanvraag.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49\SXO20471732, Armsterveld ong. 6181 JH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16</meta:user-defined>
    <meta:user-defined meta:name="OVERHEIDop.GmbID/DC.identifier">gmb-2017-4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JH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155.71 327667.52</meta:user-defined>
    <meta:user-defined meta:name="OVERHEID.EPSG28992/DC.spatial">181209 327527.5</meta:user-defined>
    <meta:user-defined meta:name="OVERHEIDop.versieInformatie"/>
  </office:meta>
</office:document-meta>
</file>