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WET OP DE KANSSPELEN, JAN JONKMANWEG 2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houden van een verloting op 7 april 2017 op de locatie Jan Jonkmanweg 2 te De Knipe (13 maart 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81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1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1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VERGUNNING WET OP DE KANSSPELEN, JAN JONKMANWEG 2 DE KNI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814</meta:user-defined>
    <meta:user-defined meta:name="OVERHEIDop.GmbID/DC.identifier">gmb-2017-418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6HV 2</meta:user-defined>
    <meta:user-defined meta:name="OVERHEIDop.woonplaats">De Knipe</meta:user-defined>
    <meta:user-defined meta:name="OVERHEIDop.straatnaam">Jan Jonkma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5553 553417</meta:user-defined>
    <meta:user-defined meta:name="OVERHEIDop.versieInformatie"/>
  </office:meta>
</office:document-meta>
</file>