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pbouw op bestaande woning, F.C. Dondersstraat 31, 3132 T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opbouw op bestaande woning </text:p>
            <text:p text:style-name="common-al">Met de adressering : F.C. Dondersstraat 31, 3132 TA </text:p>
            <text:p text:style-name="common-al">Kenmerk : OVXINR-4011</text:p>
            <text:p text:style-name="common-al">Type aanvraag : omgevingsvergunning regulier</text:p>
            <text:p text:style-name="common-al">Datum ontvangst : 12 dec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18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pbouw op bestaande woning, F.C. Dondersstraat 31, 3132 T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181</meta:user-defined>
    <meta:user-defined meta:name="OVERHEIDop.GmbID/DC.identifier">gmb-2017-4181</meta:user-defined>
    <meta:user-defined meta:name="OVERHEID.TaxonomieBeleidsagenda/OVERHEID.category">Huisvesting | Organisatie en beleid</meta:user-defined>
    <meta:user-defined meta:name="OVERHEIDop.referentienummer">OVXINR-4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</meta:user-defined>
    <meta:user-defined meta:name="OVERHEIDop.woonplaats">Vlaardingen</meta:user-defined>
    <meta:user-defined meta:name="OVERHEIDop.straatnaam">F.C. Donder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362 436998</meta:user-defined>
    <meta:user-defined meta:name="OVERHEIDop.versieInformatie"/>
  </office:meta>
</office:document-meta>
</file>