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glazen overkapping bij een garagebedrijf aan de Dorpsstraat 55, 2636 CJ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glazen overkapping bij een garagebedrijf aan de Dorpsstraat 55, 2636 CJ Schipluiden (Z-HZ_WABO-2017-009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80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0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glazen overkapping bij een garagebedrijf aan de Dorpsstraat 55, 2636 CJ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09</meta:user-defined>
    <meta:user-defined meta:name="OVERHEIDop.GmbID/DC.identifier">gmb-2017-41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J 55</meta:user-defined>
    <meta:user-defined meta:name="OVERHEIDop.woonplaats">Schipluiden</meta:user-defined>
    <meta:user-defined meta:name="OVERHEIDop.straatnaam">Dorps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135 443610</meta:user-defined>
    <meta:user-defined meta:name="OVERHEIDop.versieInformatie"/>
  </office:meta>
</office:document-meta>
</file>