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mpdseweg 7 te Sint- 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omzetten van de bestemming bedrijfswoning nar plattelandswoning</text:p>
            <text:p text:style-name="common-al">Globale Locatie: Liempdseweg 7 te Sint- Oedenrode</text:p>
            <text:p text:style-name="common-al">Zaaknummer: SO-OV 20160364</text:p>
            <text:p text:style-name="common-al"/>
            <text:p text:style-name="common-al"> De vergunning is reeds verzonden aan de aanvrager op 7-3-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80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0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0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empdseweg 7 te Sint- 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804</meta:user-defined>
    <meta:user-defined meta:name="OVERHEIDop.GmbID/DC.identifier">gmb-2017-418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SM 7</meta:user-defined>
    <meta:user-defined meta:name="OVERHEIDop.woonplaats">Sint-Oedenrode</meta:user-defined>
    <meta:user-defined meta:name="OVERHEIDop.straatnaam">Liempdsewe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388 396681</meta:user-defined>
    <meta:user-defined meta:name="OVERHEIDop.versieInformatie"/>
  </office:meta>
</office:document-meta>
</file>