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uitbouw aan   de achterzijde van de woning, Van Lennepstraat 4 te Utrecht, HZ_WABO-17-0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Lennepstraat 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34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uitbouw aan de achte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9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uitbouw aan   de achterzijde van de woning, Van Lennepstraat 4 te Utrecht, HZ_WABO-17-03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92</meta:user-defined>
    <meta:user-defined meta:name="OVERHEIDop.GmbID/DC.identifier">gmb-2017-4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TN</meta:user-defined>
    <meta:user-defined meta:name="OVERHEIDop.woonplaats">Utrecht</meta:user-defined>
    <meta:user-defined meta:name="OVERHEIDop.straatnaam">Van Lennep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475 456314</meta:user-defined>
    <meta:user-defined meta:name="OVERHEIDop.versieInformatie"/>
  </office:meta>
</office:document-meta>
</file>