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legaliseren van een   erfafscheiding, St.-Anthoniedijk 107 te Utrecht, HZ_WABO-16-35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.-Anthoniedijk 10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1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e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  erfafscheiding, St.-Anthoniedijk 107 te Utrecht, HZ_WABO-16-35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89</meta:user-defined>
    <meta:user-defined meta:name="OVERHEIDop.GmbID/DC.identifier">gmb-2017-4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6ME 107</meta:user-defined>
    <meta:user-defined meta:name="OVERHEIDop.woonplaats">Utrecht</meta:user-defined>
    <meta:user-defined meta:name="OVERHEIDop.straatnaam">St.-Anthoniedij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52 459211</meta:user-defined>
    <meta:user-defined meta:name="OVERHEIDop.versieInformatie"/>
  </office:meta>
</office:document-meta>
</file>