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 te Nijmegen: verwijderen van strok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7</text:p>
            <text:p text:style-name="common-al">
            <text:span text:style-name="nadrukvet">Omschrijving: </text:span>verwijderen van stroken asbest (Professor Huijber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45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0DE2D0-A149-4C0A-BF97-68329887CAB4" xlink:type="simple">http://www.nijmegen.nl/vergunningpagina/?guid=3C0DE2D0-A149-4C0A-BF97-68329887CA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8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Huijbersstraat 1 te Nijmegen: verwijderen van stroke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85</meta:user-defined>
    <meta:user-defined meta:name="OVERHEIDop.GmbID/DC.identifier">gmb-2017-41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J 9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1.09 427007.82</meta:user-defined>
    <meta:user-defined meta:name="OVERHEIDop.versieInformatie"/>
  </office:meta>
</office:document-meta>
</file>