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de Wittstraat 51 te Nijmegen: slopen van een bijkeuk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3-2017</text:p>
            <text:p text:style-name="common-al">
            <text:span text:style-name="nadrukvet">Omschrijving: </text:span>slopen van een bijkeuken (Jan de Wittstraat 5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2448.01</text:p>
            <text:p text:style-name="common-al">
            <text:span text:style-name="nadrukvet">Product: </text:span>meldingen</text:p>
            <text:p text:style-name="common-al">
            <text:span text:style-name="nadrukvet">Ontvangst: </text:span>10-03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83D1933-CCB9-4098-8F3D-41075473E19D" xlink:type="simple">http://www.nijmegen.nl/vergunningpagina/?guid=A83D1933-CCB9-4098-8F3D-41075473E19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784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784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784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n de Wittstraat 51 te Nijmegen: slopen van een bijkeuk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1784</meta:user-defined>
    <meta:user-defined meta:name="OVERHEIDop.GmbID/DC.identifier">gmb-2017-417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2EH 49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395.68 427932.32</meta:user-defined>
    <meta:user-defined meta:name="OVERHEIDop.versieInformatie"/>
  </office:meta>
</office:document-meta>
</file>