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21 te Nijmegen: verwijderen asbest schuur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7</text:p>
            <text:p text:style-name="common-al">
            <text:span text:style-name="nadrukvet">Omschrijving: </text:span>verwijderen asbest schuurdak (Tolhuis 35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44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378095-5905-42AE-878D-9CF4C85BC414" xlink:type="simple">http://www.nijmegen.nl/vergunningpagina/?guid=3F378095-5905-42AE-878D-9CF4C85BC4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21 te Nijmegen: verwijderen asbest schuur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83</meta:user-defined>
    <meta:user-defined meta:name="OVERHEIDop.GmbID/DC.identifier">gmb-2017-41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SX 65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36.04 425884.5</meta:user-defined>
    <meta:user-defined meta:name="OVERHEIDop.versieInformatie"/>
  </office:meta>
</office:document-meta>
</file>