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tussen de Groesbeeksedwarsweg en Van Beethovenstraat Kadastraal Hatert sectie H nr. 2161: vervangen van de bestaande riolering in de Bach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vervangen van de bestaande riolering in de Bachstraat (Bachstraat tussen de Groesbeeksedwarsweg en Van Beethovenstraat Kadastraal Hatert sectie H nr. 2161)</text:p>
            <text:p text:style-name="common-al">
            <text:span text:style-name="nadrukvet">Activiteiten: </text:span>Weg aanleggen; Grondwerkzaamheden; </text:p>
            <text:p text:style-name="common-al">
            <text:span text:style-name="nadrukvet">Zaaknummer: </text:span>W.Z17.102375.01</text:p>
            <text:p text:style-name="common-al">
            <text:span text:style-name="nadrukvet">Product: </text:span>omgevingsvergunning</text:p>
            <text:p text:style-name="common-al">
            <text:span text:style-name="nadrukvet">Ontvangst: </text:span>0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17F64A-75D8-46B2-977A-F7D28C343855" xlink:type="simple">http://www.nijmegen.nl/vergunningpagina/?guid=4B17F64A-75D8-46B2-977A-F7D28C3438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tussen de Groesbeeksedwarsweg en Van Beethovenstraat Kadastraal Hatert sectie H nr. 2161: vervangen van de bestaande riolering in de Bach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76</meta:user-defined>
    <meta:user-defined meta:name="OVERHEIDop.GmbID/DC.identifier">gmb-2017-4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V 276v</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80.355 427653.68</meta:user-defined>
    <meta:user-defined meta:name="OVERHEIDop.versieInformatie"/>
  </office:meta>
</office:document-meta>
</file>