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20 te Nijmegen: Aan de achterzijde van de woning willen wij een extra verdieping plaatsen op de reeds bestaande uit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7</text:p>
            <text:p text:style-name="common-al">
            <text:span text:style-name="nadrukvet">Omschrijving: </text:span>Aan de achterzijde van de woning willen wij een extra verdieping plaatsen op de reeds bestaande uitb (Hatertseweg 520 te Nijmegen)</text:p>
            <text:p text:style-name="common-al">
            <text:span text:style-name="nadrukvet">Activiteiten: </text:span>Bouwen; </text:p>
            <text:p text:style-name="common-al">
            <text:span text:style-name="nadrukvet">Zaaknummer: </text:span>W.Z17.102262.01</text:p>
            <text:p text:style-name="common-al">
            <text:span text:style-name="nadrukvet">Product: </text:span>omgevingsvergunning</text:p>
            <text:p text:style-name="common-al">
            <text:span text:style-name="nadrukvet">Ontvangst: </text:span>02-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5DE909-695D-4306-B6E8-883182E5FD29" xlink:type="simple">http://www.nijmegen.nl/vergunningpagina/?guid=125DE909-695D-4306-B6E8-883182E5FD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7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20 te Nijmegen: Aan de achterzijde van de woning willen wij een extra verdieping plaatsen op de reeds bestaande uitb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75</meta:user-defined>
    <meta:user-defined meta:name="OVERHEIDop.GmbID/DC.identifier">gmb-2017-4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W 5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88.21 424925.18</meta:user-defined>
    <meta:user-defined meta:name="OVERHEIDop.versieInformatie"/>
  </office:meta>
</office:document-meta>
</file>