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patat en snackwaren vanuit een verkoopwagen op 27 april 2017, ter hoogte van Burg. A. Colijnweg 19, Amstelveen - Zaaknummer Z-2017/06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Het verkopen van patat en snackwaren vanuit een verkoopwag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patat en snackwaren vanuit een verkoopwagen op 27 april 2017, ter hoogte van Burg. A. Colijnweg 19, Amstelveen - Zaaknummer Z-2017/06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71</meta:user-defined>
    <meta:user-defined meta:name="OVERHEIDop.GmbID/DC.identifier">gmb-2017-41771</meta:user-defined>
    <meta:user-defined meta:name="OVERHEID.TaxonomieBeleidsagenda/OVERHEID.category">Ruimte en infrastructuur | Organisatie en beleid</meta:user-defined>
    <meta:user-defined meta:name="OVERHEIDop.referentienummer">Z-2016/061829</meta:user-defined>
    <meta:user-defined meta:name="DCTERMS.abstract"> Het verkopen van patat en snackwaren vanuit een verkoopwag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9</meta:user-defined>
    <meta:user-defined meta:name="OVERHEIDop.woonplaats">Amstelveen</meta:user-defined>
    <meta:user-defined meta:name="OVERHEIDop.straatnaam">Thomas à Kempi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78650</meta:user-defined>
    <meta:user-defined meta:name="OVERHEIDop.versieInformatie"/>
  </office:meta>
</office:document-meta>
</file>