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aidyk 6 623 te Earnewâld Plaatsen tuinhuisje en vlaggenmast</text:p>
      <text:section text:name="zakelijke-mededeling_id1-3-2" text:style-name="zakelijke-mededeling">
        <text:section text:name="zakelijke-mededeling-tekst_id1-3-2-1" text:style-name="zakelijke-mededeling-tekst">
          <text:section text:name="tekst_id1-3-2-1-1" text:style-name="tekst">
            <text:p text:style-name="common-al">Koaidyk 6 623 te Earnewâld</text:p>
            <text:p text:style-name="common-al">Z-HZ_WABO-2017-0003    Olo: 2730315</text:p>
            <text:p text:style-name="common-al">Plaatsen tuinhuisje en vlaggenmast</text:p>
            <text:p text:style-name="common-al">Datum ontvangst: 01 januari 2017</text:p>
            <text:p text:style-name="common-al">Datum beslui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17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oaidyk 6 623 te Earnewâld Plaatsen tuinhuisje en vlaggenm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176</meta:user-defined>
    <meta:user-defined meta:name="OVERHEIDop.GmbID/DC.identifier">gmb-2017-41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 6 623</meta:user-defined>
    <meta:user-defined meta:name="OVERHEIDop.woonplaats">Earnewâld</meta:user-defined>
    <meta:user-defined meta:name="OVERHEIDop.straatnaam">Koaidy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811 571510</meta:user-defined>
    <meta:user-defined meta:name="OVERHEIDop.versieInformatie"/>
  </office:meta>
</office:document-meta>
</file>