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J. Schimmelstraat 2, 2017-01677, gedeeltelijk optrekken zijgeven, maken dakterras, plaatsen groendragers en kappen boom,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J. Schimmelstraat 2, 2017-01677, gedeeltelijk optrekken zijgeven, maken dakterras, plaatsen groendragers en kappen boom,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55</meta:user-defined>
    <meta:user-defined meta:name="OVERHEIDop.GmbID/DC.identifier">gmb-2017-41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H.J. Schimm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5 487768</meta:user-defined>
    <meta:user-defined meta:name="OVERHEIDop.versieInformatie"/>
  </office:meta>
</office:document-meta>
</file>