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kmarkt 45, interne aanpassing en afwijking bestemmingsplan (zaaknummer 7518-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elkmarkt 45</text:span>
            <text:span text:style-name="nadrukvet"/>
            <text:span text:style-name="nadrukvet"> – </text:span>voor een interne aanpassing en afwijking van het bestemmingsplan ten behoeve van een hotel (horeca van categorie 6), verzonden op 13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75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5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5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kmarkt 45, interne aanpassing en afwijking bestemmingsplan (zaaknummer 7518-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753</meta:user-defined>
    <meta:user-defined meta:name="OVERHEIDop.GmbID/DC.identifier">gmb-2017-41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B 45</meta:user-defined>
    <meta:user-defined meta:name="OVERHEIDop.woonplaats">Zwolle</meta:user-defined>
    <meta:user-defined meta:name="OVERHEIDop.straatnaam">Melk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23 503059</meta:user-defined>
    <meta:user-defined meta:name="OVERHEIDop.versieInformatie"/>
  </office:meta>
</office:document-meta>
</file>