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ildemeest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Dag van de Bouw</text:p>
            <text:p text:style-name="common-al">Locatie: Gildemeestersplein 1</text:p>
            <text:p text:style-name="common-al">Datum: 20 mei 2017</text:p>
            <text:p text:style-name="last-al">Dossiernummer: 1256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7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ildemeester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47</meta:user-defined>
    <meta:user-defined meta:name="OVERHEIDop.GmbID/DC.identifier">gmb-2017-417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LW 1</meta:user-defined>
    <meta:user-defined meta:name="OVERHEIDop.woonplaats">Arnhem</meta:user-defined>
    <meta:user-defined meta:name="OVERHEIDop.straatnaam">Gildemeester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93 444179</meta:user-defined>
    <meta:user-defined meta:name="OVERHEIDop.versieInformatie"/>
  </office:meta>
</office:document-meta>
</file>