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weg 139, 2017-01659, realiseren (zorg-)woning in het Koetshuis, 1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4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4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weg 139, 2017-01659, realiseren (zorg-)woning in het Koetshuis, 1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45</meta:user-defined>
    <meta:user-defined meta:name="OVERHEIDop.GmbID/DC.identifier">gmb-2017-41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G 139</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2 487117</meta:user-defined>
    <meta:user-defined meta:name="OVERHEIDop.versieInformatie"/>
  </office:meta>
</office:document-meta>
</file>