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passen van de bestaande   vitrine en het aanbrengen van reclame, Choorstraat 22 te Utrecht,   HZ_WABO-17-02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hoorstraat 2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26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passen van de bestaande vitrine en het aanbrengen van   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9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74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passen van de bestaande   vitrine en het aanbrengen van reclame, Choorstraat 22 te Utrecht,   HZ_WABO-17-026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40</meta:user-defined>
    <meta:user-defined meta:name="OVERHEIDop.GmbID/DC.identifier">gmb-2017-41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KM 22</meta:user-defined>
    <meta:user-defined meta:name="OVERHEIDop.woonplaats">Utrecht</meta:user-defined>
    <meta:user-defined meta:name="OVERHEIDop.straatnaam">Choo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83 455878</meta:user-defined>
    <meta:user-defined meta:name="OVERHEIDop.versieInformatie"/>
  </office:meta>
</office:document-meta>
</file>