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llandslaan 4, 2017-01654, dichtzetten balkon 1e verdieping en verhogen dak, 1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3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3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3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llandslaan 4, 2017-01654, dichtzetten balkon 1e verdieping en verhogen dak, 1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738</meta:user-defined>
    <meta:user-defined meta:name="OVERHEIDop.GmbID/DC.identifier">gmb-2017-41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E 4</meta:user-defined>
    <meta:user-defined meta:name="OVERHEIDop.woonplaats">Haarlem</meta:user-defined>
    <meta:user-defined meta:name="OVERHEIDop.straatnaam">Rolland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02 488638</meta:user-defined>
    <meta:user-defined meta:name="OVERHEIDop.versieInformatie"/>
  </office:meta>
</office:document-meta>
</file>