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insdag 21 maart 2017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www.bestuursweb.nl</text:a>. </text:p>
            <text:p text:style-name="common-al">
            <text:span text:style-name="nadrukvet">
              <text:span text:style-name="nadrukcur">
                <text:span text:style-name="nadrukondlijn">Agenda</text:span>
              </text:span>
            </text:span>
          </text:p>
            <text:p text:style-name="common-al">1. Opening</text:p>
            <text:p text:style-name="common-al">2. Vaststelling agenda</text:p>
            <text:p text:style-name="common-al">3. Voorstel vaststelling beleidswensen voor het Raadsperspectief 2018</text:p>
            <text:p text:style-name="common-al">4. Voorstel inzake bekrachtiging geheimhouding documenten Twence <text:span text:style-name="nadrukcur">(onder voorbehoud van goedkeuring coll</text:span><text:span text:style-name="nadrukcur">e</text:span><text:span text:style-name="nadrukcur">ge 14 maart 2017)</text:span></text:p>
            <text:p text:style-name="common-al">5. Sluit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737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3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37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1737</meta:user-defined>
    <meta:user-defined meta:name="OVERHEIDop.GmbID/DC.identifier">gmb-2017-41737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op.versieInformatie"/>
  </office:meta>
</office:document-meta>
</file>