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7, 2017-01643, bouwkundig splitsen en gevelwijziging, 9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3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7, 2017-01643, bouwkundig splitsen en gevelwijziging, 9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36</meta:user-defined>
    <meta:user-defined meta:name="OVERHEIDop.GmbID/DC.identifier">gmb-2017-4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9e rd</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2 488358</meta:user-defined>
    <meta:user-defined meta:name="OVERHEIDop.versieInformatie"/>
  </office:meta>
</office:document-meta>
</file>