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vaart 220, 2017-01633, renovatie Eerste Christelijk Lyceum, 9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2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2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vaart 220, 2017-01633, renovatie Eerste Christelijk Lyceum, 9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28</meta:user-defined>
    <meta:user-defined meta:name="OVERHEIDop.GmbID/DC.identifier">gmb-2017-41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220</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72 487739</meta:user-defined>
    <meta:user-defined meta:name="OVERHEIDop.versieInformatie"/>
  </office:meta>
</office:document-meta>
</file>