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44 - Gemeente Stadskanaal - Verleend: omgevingsvergunning voor het kappen van twee eiken, Roosendaal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 volgende omgevingsvergunning verleend: Roosendaallaan 3, 9501 AG Stadskanaal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4 - Gemeente Stadskanaal - Verleend: omgevingsvergunning voor het kappen van twee eiken, Roosendaal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27</meta:user-defined>
    <meta:user-defined meta:name="OVERHEIDop.GmbID/DC.identifier">gmb-2017-4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3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1 557777</meta:user-defined>
    <meta:user-defined meta:name="OVERHEIDop.versieInformatie"/>
  </office:meta>
</office:document-meta>
</file>