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Gracht 80 A, 2017-01618, verbouwen tot drie appartementen, 9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2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2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Gracht 80 A, 2017-01618, verbouwen tot drie appartementen, 9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25</meta:user-defined>
    <meta:user-defined meta:name="OVERHEIDop.GmbID/DC.identifier">gmb-2017-41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5 488858</meta:user-defined>
    <meta:user-defined meta:name="OVERHEIDop.versieInformatie"/>
  </office:meta>
</office:document-meta>
</file>