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ssenmarkt 10 renovatie gevels en raamwerk (zaaknummer 2735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ssenmarkt 10</text:span>
            <text:span text:style-name="nadrukvet"/>
            <text:span text:style-name="nadrukvet"> – </text:span>voor het vervangen en herstellen van kozijnen, ramen, deuren en gevels (rijksmonument), verzonden op 1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7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ssenmarkt 10 renovatie gevels en raamwerk (zaaknummer 2735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24</meta:user-defined>
    <meta:user-defined meta:name="OVERHEIDop.GmbID/DC.identifier">gmb-2017-41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S 42</meta:user-defined>
    <meta:user-defined meta:name="OVERHEIDop.woonplaats">Zwolle</meta:user-defined>
    <meta:user-defined meta:name="OVERHEIDop.straatnaam">Ossen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97 502964</meta:user-defined>
    <meta:user-defined meta:name="OVERHEIDop.versieInformatie"/>
  </office:meta>
</office:document-meta>
</file>