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Looxmagracht 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neek, Looxmagracht 9 O120170170 het vergroten van de woning (datum verzending brief / besluit: 10-3-2017) </text:p>
            <text:p text:style-name="common-al"/>
            <text:p text:style-name="common-al">De aanvraag is beoordeeld aan de geldende wet- en regelgeving en daaruit is gebleken dat het bouwplan voldoet aan de eisen voor het vergunning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2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2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2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Looxmagracht 9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722</meta:user-defined>
    <meta:user-defined meta:name="OVERHEIDop.GmbID/DC.identifier">gmb-2017-41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AB 9</meta:user-defined>
    <meta:user-defined meta:name="OVERHEIDop.woonplaats">Sneek</meta:user-defined>
    <meta:user-defined meta:name="OVERHEIDop.straatnaam">Loox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91 560853</meta:user-defined>
    <meta:user-defined meta:name="OVERHEIDop.versieInformatie"/>
  </office:meta>
</office:document-meta>
</file>