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Hannelswei 4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Hannelswei 4 te Burgum.</text:p>
            <text:p text:style-name="common-al">voor het oprichten van een Interieurbouw bedrijf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4172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72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72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Hannelswei 4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172</meta:user-defined>
    <meta:user-defined meta:name="OVERHEIDop.GmbID/DC.identifier">gmb-2017-41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MR 4</meta:user-defined>
    <meta:user-defined meta:name="OVERHEIDop.woonplaats">Burgum</meta:user-defined>
    <meta:user-defined meta:name="OVERHEIDop.straatnaam">Hannels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800 579696</meta:user-defined>
    <meta:user-defined meta:name="OVERHEIDop.versieInformatie"/>
  </office:meta>
</office:document-meta>
</file>