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denburgselaan 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7</text:p>
            <text:p text:style-name="common-al">Activiteit: het vervangen van de bestaande schuur/berging voor een grotere schuur/berging</text:p>
            <text:p text:style-name="common-al"> WABO-Wabonummer: OV 2017032</text:p>
            <text:p text:style-name="common-al">Datum ontvangst aanvraag: 6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denburgselaan 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18</meta:user-defined>
    <meta:user-defined meta:name="OVERHEIDop.GmbID/DC.identifier">gmb-2017-417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8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57 447838</meta:user-defined>
    <meta:user-defined meta:name="OVERHEIDop.versieInformatie"/>
  </office:meta>
</office:document-meta>
</file>