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Oosthem, De Himmen 9 F  het plaatsen van een tuinhuis en het inrichten van een tuin voorheen school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Oosthem, De Himmen 9 F OV20170127 het plaatsen van een tuinhuis en het inrichten van een tuin voorheen schoolplein (datum verzending brief / besluit: 8-3-2017) </text:p>
            <text:p text:style-name="common-al"/>
            <text:p text:style-name="common-al">De aanvraag is beoordeeld aan de geldende wet- en regelgeving en daaruit is gebleken dat het bouwplan voldoet aan de eisen voor het vergunning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1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1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1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Oosthem, De Himmen 9 F  het plaatsen van een tuinhuis en het inrichten van een tuin voorheen school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17</meta:user-defined>
    <meta:user-defined meta:name="OVERHEIDop.GmbID/DC.identifier">gmb-2017-41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P 9b</meta:user-defined>
    <meta:user-defined meta:name="OVERHEIDop.woonplaats">Oosthem</meta:user-defined>
    <meta:user-defined meta:name="OVERHEIDop.straatnaam">De Him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492 558686</meta:user-defined>
    <meta:user-defined meta:name="OVERHEIDop.versieInformatie"/>
  </office:meta>
</office:document-meta>
</file>