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15539 - Gemeente Stadskanaal - Verleend: omgevingsvergunning voor het aanleggen van een uitweg en het kappen van één eik, Dorpsstraat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7 is de volgende omgevingsvergunning verleend: Dorpsstraat 1, 9591 AR Onstwedde, het aanleggen van een uitwe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1715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715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15539 - Gemeente Stadskanaal - Verleend: omgevingsvergunning voor het aanleggen van een uitweg en het kappen van één eik, Dorpsstraat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715</meta:user-defined>
    <meta:user-defined meta:name="OVERHEIDop.GmbID/DC.identifier">gmb-2017-41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R 1</meta:user-defined>
    <meta:user-defined meta:name="OVERHEIDop.woonplaats">Onstwedde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72 561937</meta:user-defined>
    <meta:user-defined meta:name="OVERHEIDop.versieInformatie"/>
  </office:meta>
</office:document-meta>
</file>