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Zaai Kweek &amp;  Eet B.V., Oosteinderweg 287E, Aalsmeer - Zaaknummer Z-2017/012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aart 2017</text:span>
          </text:p>
            <text:p text:style-name="common-al">Zaai Kweek &amp;  Eet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71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1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1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Zaai Kweek &amp;  Eet B.V., Oosteinderweg 287E, Aalsmeer - Zaaknummer Z-2017/012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713</meta:user-defined>
    <meta:user-defined meta:name="OVERHEIDop.GmbID/DC.identifier">gmb-2017-41713</meta:user-defined>
    <meta:user-defined meta:name="OVERHEID.TaxonomieBeleidsagenda/OVERHEID.category">Ruimte en infrastructuur | Organisatie en beleid</meta:user-defined>
    <meta:user-defined meta:name="OVERHEIDop.referentienummer">Z-2017/012349</meta:user-defined>
    <meta:user-defined meta:name="DCTERMS.abstract">Zaai Kweek &amp;  Eet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287e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08 477387</meta:user-defined>
    <meta:user-defined meta:name="OVERHEIDop.versieInformatie"/>
  </office:meta>
</office:document-meta>
</file>