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66 - Gemeente Stadskanaal - Verleend: omgevingsvergunning voor het kappen van één beuk, Zandtangerweg 82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 volgende omgevingsvergunning verleend: Zandtangerweg 82B, 9584 TA Musse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66 - Gemeente Stadskanaal - Verleend: omgevingsvergunning voor het kappen van één beuk, Zandtangerweg 82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10</meta:user-defined>
    <meta:user-defined meta:name="OVERHEIDop.GmbID/DC.identifier">gmb-2017-41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A 82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691 553373</meta:user-defined>
    <meta:user-defined meta:name="OVERHEIDop.versieInformatie"/>
  </office:meta>
</office:document-meta>
</file>