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09 - Gemeente Stadskanaal - Verleend: omgevingsvergunning voor het wijzigen van een uitweg, Ondersteveenweg 7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 volgende omgevingsvergunning verleend: Ondersteveenweg 7B, 9584 AW Mussel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0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09 - Gemeente Stadskanaal - Verleend: omgevingsvergunning voor het wijzigen van een uitweg, Ondersteveenweg 7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05</meta:user-defined>
    <meta:user-defined meta:name="OVERHEIDop.GmbID/DC.identifier">gmb-2017-4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W 7</meta:user-defined>
    <meta:user-defined meta:name="OVERHEIDop.woonplaats">Mussel</meta:user-defined>
    <meta:user-defined meta:name="OVERHEIDop.straatnaam">Ondersteve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03 553359</meta:user-defined>
    <meta:user-defined meta:name="OVERHEIDop.versieInformatie"/>
  </office:meta>
</office:document-meta>
</file>