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eren sloopmelding Graaf Willemstraat 152 te Bovenkarsp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Graaf Willemstraat 152 te Bovenkarspel  </text:p>
            <text:p text:style-name="common-al">Voor: het verwijderen  van asbesthoudende golfplaten van de schuur  </text:p>
            <text:p text:style-name="common-al">Datum verzonden: 13  maart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41699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699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699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cepteren sloopmelding Graaf Willemstraat 152 te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699</meta:user-defined>
    <meta:user-defined meta:name="OVERHEIDop.GmbID/DC.identifier">gmb-2017-416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HN 152</meta:user-defined>
    <meta:user-defined meta:name="OVERHEIDop.woonplaats">Bovenkarspel</meta:user-defined>
    <meta:user-defined meta:name="OVERHEIDop.straatnaam">Graaf Willemstraat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5065 522747</meta:user-defined>
    <meta:user-defined meta:name="OVERHEIDop.versieInformatie"/>
  </office:meta>
</office:document-meta>
</file>