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plein 68, afwijking bestemmingsplan (zaaknummer 394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ubeckplein 68</text:span>
            <text:span text:style-name="nadrukvet"/>
            <text:span text:style-name="nadrukvet"> – </text:span>voor het afwijken van het bestemmingsplan voor het wijzigen van de bestemming gemengde doeleinden naar gemengde doeleinden en onderwijsfunctie, verzonden op 1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beckplein 68, afwijking bestemmingsplan (zaaknummer 39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97</meta:user-defined>
    <meta:user-defined meta:name="OVERHEIDop.GmbID/DC.identifier">gmb-2017-4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S 68</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64 501953</meta:user-defined>
    <meta:user-defined meta:name="OVERHEIDop.versieInformatie"/>
  </office:meta>
</office:document-meta>
</file>