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charnegoutum, It String 16  het realiseren van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Scharnegoutum, It String 16 OV20160934 het realiseren van een overkapping (legalisatie) (datum verzending brief / besluit: 13-3-2017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1696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69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69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Scharnegoutum, It String 16  het realiser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1696</meta:user-defined>
    <meta:user-defined meta:name="OVERHEIDop.GmbID/DC.identifier">gmb-2017-416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29PG 16</meta:user-defined>
    <meta:user-defined meta:name="OVERHEIDop.woonplaats">Scharnegoutum</meta:user-defined>
    <meta:user-defined meta:name="OVERHEIDop.straatnaam">It String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4473 563477</meta:user-defined>
    <meta:user-defined meta:name="OVERHEIDop.versieInformatie"/>
  </office:meta>
</office:document-meta>
</file>