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Wons, nabij Weersterweg 33  het realiseren van een autocrossterrein in strijd met regels van ruimtelijke orde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zij de volgende aanvraag voor een omgevingsvergunning hebben ingetrokken:</text:p>
            <text:p text:style-name="tussenkopcur">Wons, nabij Weersterweg 33 UV20150830 het realiseren van een autocrossterrein in strijd met regels van ruimtelijke ordening (datum verzending brief / besluit: 7-3-2017) </text:p>
            <text:p text:style-name="common-al"/>
            <text:p text:style-name="last-al">De aanvraag is ingetrokken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1688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688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688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Wons, nabij Weersterweg 33  het realiseren van een autocrossterrein in strijd met regels van ruimtelijke orde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1688</meta:user-defined>
    <meta:user-defined meta:name="OVERHEIDop.GmbID/DC.identifier">gmb-2017-416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747NR 33</meta:user-defined>
    <meta:user-defined meta:name="OVERHEIDop.woonplaats">Wons</meta:user-defined>
    <meta:user-defined meta:name="OVERHEIDop.straatnaam">Weersterweg</meta:user-defined>
    <meta:user-defined meta:name="OVERHEIDgvop.Informatietype/DC.type">Beschikkingen | afhandeling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57272 564480</meta:user-defined>
    <meta:user-defined meta:name="OVERHEIDop.versieInformatie"/>
  </office:meta>
</office:document-meta>
</file>