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r zoekt Band</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9 maart 2017 aan Café d’n Boer, op basis van artikel 2.2.2 van de Algemene plaatselijke verordening Boxtel 2012 vergunning heeft verleend voor het evenement “Boer zoekt Band” in en nabij Corpus 2. Dit evenement vindt plaats op zaterdag 13 mei 2017 van 17.00 uur tot 24.00 uur en op zondag 14 mei 2017 van 14.00 uur tot 22.00 uur. </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6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er zoekt 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84</meta:user-defined>
    <meta:user-defined meta:name="OVERHEIDop.GmbID/DC.identifier">gmb-2017-41684</meta:user-defined>
    <meta:user-defined meta:name="OVERHEID.TaxonomieBeleidsagenda/OVERHEID.category">Openbare orde en veiligheid | Organisatie en beleid</meta:user-defined>
    <meta:user-defined meta:name="DCTERMS.abstract">Dit evenement vindt plaats op zaterdagavond 13 mei en op zondag 14 mei bij cafe D'n Boet aan Corpus 2.</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H 2</meta:user-defined>
    <meta:user-defined meta:name="OVERHEIDop.woonplaats">Boxtel</meta:user-defined>
    <meta:user-defined meta:name="OVERHEIDop.straatnaam">Corpus</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271 400454</meta:user-defined>
    <meta:user-defined meta:name="OVERHEIDop.versieInformatie"/>
  </office:meta>
</office:document-meta>
</file>