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indeloopen, Paardepad 6 het vergroten van de berging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indeloopen, Paardepad 6 OV20170033 het vergroten van de berging in strijd met het bestemmingsplan (datum verzending brief / besluit: 8-3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67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7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7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indeloopen, Paardepad 6 het vergroten van de berging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678</meta:user-defined>
    <meta:user-defined meta:name="OVERHEIDop.GmbID/DC.identifier">gmb-2017-41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3KR 6</meta:user-defined>
    <meta:user-defined meta:name="OVERHEIDop.woonplaats">Hindeloopen</meta:user-defined>
    <meta:user-defined meta:name="OVERHEIDop.straatnaam">Paardepa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5904 550643</meta:user-defined>
    <meta:user-defined meta:name="OVERHEIDop.versieInformatie"/>
  </office:meta>
</office:document-meta>
</file>