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Kastanjelaan 10, 5268 CA te Helvoirt (OV358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mergewijze verhuren van de woning</text:p>
            <text:p text:style-name="common-al">Activiteit: Planologische afwijking</text:p>
            <text:p text:style-name="common-al">Datum ingetrokken: 21-02-2017</text:p>
            <text:p text:style-name="common-al">Aangegeven is datum van besluit. De aanvraag ligt niet ter inzage en tegen deze aanvraag kunnen geen bezwaren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41672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672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672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aanvraag omgevingsvergunning Kastanjelaan 10, 5268 CA te Helvoirt (OV3588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1672</meta:user-defined>
    <meta:user-defined meta:name="OVERHEIDop.GmbID/DC.identifier">gmb-2017-416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en</meta:user-defined>
    <meta:user-defined meta:name="OVERHEID.PostcodeHuisnummer/OVERHEIDop.postcodeHuisnummer">5268CA 10</meta:user-defined>
    <meta:user-defined meta:name="OVERHEIDop.woonplaats">Helvoirt</meta:user-defined>
    <meta:user-defined meta:name="OVERHEIDop.straatnaam">Kastanjelaan</meta:user-defined>
    <meta:user-defined meta:name="OVERHEIDgvop.Informatietype/DC.type">Beschikkingen | aanvraag</meta:user-defined>
    <meta:user-defined meta:name="OVERHEID.Gemeente/OVERHEID.authority">Haaren</meta:user-defined>
    <meta:user-defined meta:name="OVERHEID.Gemeente/DCTERMS.publisher">Haaren</meta:user-defined>
    <meta:user-defined meta:name="OVERHEID.EPSG28992/DC.spatial">144225 405133</meta:user-defined>
    <meta:user-defined meta:name="OVERHEIDop.versieInformatie"/>
  </office:meta>
</office:document-meta>
</file>