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Solcamastraat 15C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Solcamastraat 15C te Sumar.</text:p>
            <text:p text:style-name="common-al">voor het oprichten/in werking hebben van een bedrijf voor het verbouwen van bedrijfsbussen tot camp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16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Solcamastraat 15C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167</meta:user-defined>
    <meta:user-defined meta:name="OVERHEIDop.GmbID/DC.identifier">gmb-2017-4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D 15c</meta:user-defined>
    <meta:user-defined meta:name="OVERHEIDop.woonplaats">Sumar</meta:user-defined>
    <meta:user-defined meta:name="OVERHEIDop.straatnaam">Solcama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262 577427</meta:user-defined>
    <meta:user-defined meta:name="OVERHEIDop.versieInformatie"/>
  </office:meta>
</office:document-meta>
</file>