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romen Doen Heusd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 maart 2017 vergunning verleend voor de Dromen Doen Heusden dag op 2 april 2017. Het evenement vindt in de 11 kernen van de gemeente. De vergunning is verzonden op 13 maart 2017 en bij de gemeente bekend onder nummer 0050417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romen Doen Heusd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668</meta:user-defined>
    <meta:user-defined meta:name="OVERHEIDop.GmbID/DC.identifier">gmb-2017-41668</meta:user-defined>
    <meta:user-defined meta:name="OVERHEID.TaxonomieBeleidsagenda/OVERHEID.category">Openbare orde en veiligheid | Organisatie en beleid</meta:user-defined>
    <meta:user-defined meta:name="OVERHEIDop.referentienummer">00504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6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14 410870</meta:user-defined>
    <meta:user-defined meta:name="OVERHEIDop.versieInformatie"/>
  </office:meta>
</office:document-meta>
</file>