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rasmolen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Trasmolen 25 OV20170164 het plaatsen van een dakkapel (datum verzending brief / besluit: 9-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6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Trasmolen 25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62</meta:user-defined>
    <meta:user-defined meta:name="OVERHEIDop.GmbID/DC.identifier">gmb-2017-41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Tras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12 562976</meta:user-defined>
    <meta:user-defined meta:name="OVERHEIDop.versieInformatie"/>
  </office:meta>
</office:document-meta>
</file>